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LA soirée de TF1 consacrée à Dorothée et toute la génération du Club Do a cartonné </text:p>
      <text:p text:style-name="Standard">Près de trois heures d'émission, de souvenirs, d'émotion dans l'émission Merci Dorothée <text:s/>diffusée le 24 janvier 2024 à 21h15 </text:p>
      <text:p text:style-name="Standard"/>
      <text:p text:style-name="Standard">Je ne reviendrais pas sur ce qui a été dit un peu partout, ça ferait copier coller même si la plume me démange</text:p>
      <text:p text:style-name="Standard"/>
      <text:p text:style-name="Standard">Jai pu lire « ah pourquoi on ne crée par une chaine spéciale pour rediffuser</text:p>
      <text:p text:style-name="Standard"/>
      <text:p text:style-name="Standard">Alors une chaîne ce n'est pas prévu en revanche on peut trouver les séries sur le net en plus ou moins bonnes qualités mais sur diverses plateforme, dans le désordre...bref un enfer pour la spontanéité du moment à passer en famille, entre potes.</text:p>
      <text:p text:style-name="Standard"/>
      <text:p text:style-name="Standard">Alotrs TF1 fait le cadeau à tous les fans du club Dorothée sur sa plateforme TF1 +</text:p>
      <text:p text:style-name="Standard">Toutes les sitoms et certains programmes sont difponible en streaming.</text:p>
      <text:p text:style-name="Standard"><text:a xlink:type="simple" xlink:href="https://www.tf1.fr/collections/generation-dorothee-07288288.html" text:style-name="Internet_20_link" text:visited-style-name="Visited_20_Internet_20_Link">Collection « Génération Dorothée » | TF1+</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o </meta:initial-creator>
    <meta:creation-date>2025-01-26T18:30:12.09</meta:creation-date>
    <meta:document-statistic meta:table-count="0" meta:image-count="0" meta:object-count="0" meta:page-count="1" meta:paragraph-count="8" meta:word-count="150" meta:character-count="833"/>
    <dc:date>2025-01-26T23:11:46.11</dc:date>
    <dc:creator>lio </dc:creator>
    <meta:editing-duration>PT1H26M23S</meta:editing-duration>
    <meta:editing-cycles>1</meta:editing-cycles>
    <meta:generator>OpenOffice/4.1.11$Win32 OpenOffice.org_project/4111m1$Build-9808</meta:generator>
  </office:meta>
</office:document-meta>
</file>